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ler" svg:font-family="Alle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bold" officeooo:paragraph-rsid="0008b6dc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8b6dc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bold" officeooo:paragraph-rsid="0008b6dc" style:font-name-asian="Times New Roman1" style:font-size-asian="12pt" style:language-asian="pl" style:country-asian="PL" style:font-weight-asian="bold" style:font-name-complex="Aller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8b6dc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8b6dc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language="pl" fo:country="PL" fo:font-weight="bold" officeooo:paragraph-rsid="0008b6dc" style:font-name-asian="Lucida Sans Unicod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language="pl" fo:country="PL" fo:font-weight="bold" officeooo:paragraph-rsid="0008b6dc" style:font-name-asian="Lucida Sans Unicode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language="pl" fo:country="PL" officeooo:paragraph-rsid="0008b6dc" style:font-name-asian="Lucida Sans Unicode" style:font-size-asian="12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1.24cm" fo:margin-right="0cm" fo:text-align="start" style:justify-single-word="false" fo:text-indent="0cm" style:auto-text-indent="false"/>
      <style:text-properties officeooo:paragraph-rsid="0008b6dc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2pt" officeooo:paragraph-rsid="0008b6dc" style:font-size-asian="12pt" style:font-name-complex="Times New Roman1" style:font-size-complex="12pt"/>
    </style:style>
    <style:style style:name="P11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style:font-name="Times New Roman" fo:font-size="12pt" officeooo:paragraph-rsid="0008b6dc" style:font-size-asian="12pt" style:font-name-complex="Times New Roman1" style:font-size-complex="12pt"/>
    </style:style>
    <style:style style:name="P12" style:family="paragraph" style:parent-style-name="Normalny1">
      <style:paragraph-properties fo:margin-left="6.251cm" fo:margin-right="0cm" fo:margin-top="0.176cm" fo:margin-bottom="0cm" style:contextual-spacing="false" fo:text-align="start" style:justify-single-word="false" fo:orphans="2" fo:widows="2" fo:hyphenation-ladder-count="no-limit" fo:text-indent="1.251cm" style:auto-text-indent="false" style:vertical-align="auto"/>
      <style:text-properties style:font-name="Times New Roman" fo:font-size="12pt" officeooo:paragraph-rsid="0008b6dc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Normalny1">
      <style:paragraph-properties fo:margin-left="6.251cm" fo:margin-right="0cm" fo:margin-top="0.176cm" fo:margin-bottom="0cm" style:contextual-spacing="false" fo:text-align="start" style:justify-single-word="false" fo:orphans="2" fo:widows="2" fo:hyphenation-ladder-count="no-limit" fo:text-indent="1.251cm" style:auto-text-indent="false" style:vertical-align="auto"/>
      <style:text-properties fo:color="#00000a" loext:opacity="100%" style:font-name="Times New Roman" fo:font-size="12pt" fo:language="pl" fo:country="PL" officeooo:paragraph-rsid="0008b6dc" style:font-name-asian="Lucida Sans Unicode" style:font-size-asian="12pt" style:language-asian="pl" style:country-asian="PL" style:font-name-complex="Tahoma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Normal_20__28_Web_29_">
      <style:paragraph-properties fo:text-align="center" style:justify-single-word="false"/>
      <style:text-properties style:font-name="Times New Roman" fo:font-size="12pt" officeooo:paragraph-rsid="0008b6dc" style:font-size-asian="12pt" style:font-size-complex="12pt"/>
    </style:style>
    <style:style style:name="P15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8b6dc" style:font-size-asian="12pt" style:font-size-complex="12pt"/>
    </style:style>
    <style:style style:name="P16" style:family="paragraph" style:parent-style-name="Normal_20__28_Web_29_">
      <style:paragraph-properties fo:text-align="center" style:justify-single-word="false"/>
      <style:text-properties fo:color="#000000" loext:opacity="100%" style:font-name="Times New Roman" fo:font-size="12pt" fo:font-weight="bold" officeooo:paragraph-rsid="0008b6dc" style:font-size-asian="12pt" style:font-weight-asian="bold" style:font-size-complex="12pt"/>
    </style:style>
    <style:style style:name="P17" style:family="paragraph" style:parent-style-name="Normal_20__28_Web_29_">
      <style:text-properties fo:color="#000000" loext:opacity="100%" style:font-name="Times New Roman" fo:font-size="12pt" fo:language="pl" fo:country="PL" fo:font-weight="bold" officeooo:paragraph-rsid="0008b6dc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8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8b6dc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9" style:family="paragraph" style:parent-style-name="Normal_20__28_Web_29_">
      <style:paragraph-properties fo:text-align="start" style:justify-single-word="false"/>
      <style:text-properties fo:color="#000000" loext:opacity="100%" style:font-name="Times New Roman" fo:font-size="12pt" fo:language="pl" fo:country="PL" officeooo:paragraph-rsid="0008b6dc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2pt" officeooo:paragraph-rsid="0008b6dc" style:font-size-asian="12pt" style:font-size-complex="12pt"/>
    </style:style>
    <style:style style:name="P21" style:family="paragraph" style:parent-style-name="Normal_20__28_Web_29_">
      <style:text-properties fo:color="#000000" loext:opacity="100%" style:font-name="Times New Roman" fo:font-size="12pt" officeooo:paragraph-rsid="0008b6dc" style:font-size-asian="12pt" style:font-size-complex="12pt"/>
    </style:style>
    <style:style style:name="P22" style:family="paragraph" style:parent-style-name="Normal_20__28_Web_29_">
      <style:paragraph-properties fo:text-align="center" style:justify-single-word="false"/>
      <style:text-properties fo:color="#000000" loext:opacity="100%" style:font-name="Times New Roman" fo:font-size="12pt" officeooo:paragraph-rsid="0008b6dc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8b6dc" style:font-size-asian="12pt" style:font-weight-asian="bold" style:font-name-complex="Times New Roman1" style:font-size-complex="12pt"/>
    </style:style>
    <style:style style:name="T3" style:family="text">
      <style:text-properties style:font-name-complex="Aller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officeooo:rsid="0008b6dc"/>
    </style:style>
    <style:style style:name="T7" style:family="text">
      <style:text-properties fo:color="#000000" loext:opacity="100%" officeooo:rsid="000c5aba"/>
    </style:style>
    <style:style style:name="T8" style:family="text">
      <style:text-properties fo:color="#000000" loext:opacity="100%" fo:language="pl" fo:country="PL" officeooo:rsid="000d3684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color="#000000" loext:opacity="100%" officeooo:rsid="000f8401"/>
    </style:style>
    <style:style style:name="T10" style:family="text">
      <style:text-properties fo:color="#000000" loext:opacity="100%" officeooo:rsid="0010c38c"/>
    </style:style>
    <style:style style:name="T11" style:family="text">
      <style:text-properties officeooo:rsid="0027ab02"/>
    </style:style>
    <style:style style:name="T12" style:family="text">
      <style:text-properties officeooo:rsid="0008b6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1"/><text:tab/>Załącznik nr </text:span><text:span text:style-name="T2">1</text:span></text:p>
      <text:p text:style-name="P1"><text:s text:c="34"/><text:span text:style-name="T3"><text:tab/><text:tab/> <text:s text:c="25"/></text:span></text:p>
      <text:p text:style-name="P3"/>
      <text:p text:style-name="P4"><text:s text:c="33"/></text:p>
      <text:p text:style-name="P4"><text:s text:c="52"/>KLAUZULA INFORMACYJNA</text:p>
      <text:p text:style-name="P4"/>
      <text:p text:style-name="P4"/>
      <text:p text:style-name="P6"/>
      <text:p text:style-name="P10">W związku z przekazaniem przez Panią/Pana danych osobowych, wypełniając obowiązek informacyjny wynikający z art. 13 Rozporządzenia Parlamentu Europejskiego <text:line-break/>i Rady (UE) 2016/679 z dnia 27 kwietnia2016 r. w sprawie ochrony osób fizycznych w związku z przetwarzaniem danych osobowych i w sprawie swobodnego przepływu takich danych oraz uchylenia dyrektywy 95/46/WE (ogólne rozporządzenie o ochronie danych) (Dz. U. UE. L. Z 2016 r. Nr 119, str. 1 <text:line-break/>z późn. zm.) informuję, że:</text:p>
      <text:p text:style-name="P8"/>
      <text:p text:style-name="P5">1. Administratorem Pana/Pani danych osobowych jest Stowarzyszenie Seniorów „Trzeci Wiek”, </text:p>
      <text:p text:style-name="P5">ul. Sienkiewicza 3 , 59-300 Lubin, NIP: 692-24-59-945, zwane dalej Administratorem.</text:p>
      <text:p text:style-name="P5">2. Z Administratorem można skontaktować się pod numerem telefonu 604 – 426 - 108 oraz pisząc na adres email: sstrzeciwiek@gmail.com</text:p>
      <text:p text:style-name="P5">3. Administrator wyznaczył Inspektora Ochrony Danych, z którym można kontaktować się poprzez adres -mail: sstrzeciwiek@gmail.com</text:p>
      <text:p text:style-name="P5">4. Administrator przetwarza następujące kategorie danych osobowych:</text:p>
      <text:p text:style-name="P5">• Imię i nazwisko, adres zamieszkania, numer telefonu oraz adres poczty elektronicznej.</text:p>
      <text:p text:style-name="P5">5. Odbiorcami danych osobowych będą podmioty uprawnione do uzyskania tych danych na podstawie przepisów prawa oraz upoważnione przez Administratora podmioty przetwarzające dane osobowe w imieniu Administratora.</text:p>
      <text:p text:style-name="P5">6. Cele oraz podstawa prawna przetwarzania Pani/Pana danych osobowych:</text:p>
      <text:p text:style-name="P5">Pani/Pana dane osobowe będę przetwarzane na podstawie,</text:p>
      <text:p text:style-name="P5">a) art. 6 ust. 1 lit. b) Rozporządzenia RODO - do realizacji umowy zawartej przez Panią/Pana <text:line-break/>z Administratorem,</text:p>
      <text:p text:style-name="P5">b) art. 6 ust. 1 lit. f) Rozporządzenia RODO - w celu prowadzenia marketingu bezpośrednio przez Administratora.</text:p>
      <text:p text:style-name="P5">c) Pani/Pana dane osobowe będą przechowywane przez okres zgodny z przepisami o archiwizacji (5 lat).</text:p>
      <text:p text:style-name="P5">7. Osoba, której dane dotyczą ma prawo do:</text:p>
      <text:p text:style-name="P5">a) dostępu do swoich danych osobowych,</text:p>
      <text:p text:style-name="P5">b) sprostowania swoich danych osobowych,</text:p>
      <text:p text:style-name="P5">c) żądania przeniesienia swoich danych osobowych,</text:p>
      <text:p text:style-name="P5">d) wnioskowania o usunięcie swoich danych przez Administratora,</text:p>
      <text:p text:style-name="P5">e) wniesienia skargi do organu nadzorczego.</text:p>
      <text:p text:style-name="P8"/>
      <text:p text:style-name="P8"/>
      <text:p text:style-name="P8"/>
      <text:p text:style-name="P8"/>
      <text:p text:style-name="P5"><text:s text:c="81"/>…................................................</text:p>
      <text:p text:style-name="P11"><text:s text:c="3"/>(data, czytelny podpis)</text:p>
      <text:p text:style-name="P7"/>
      <text:p text:style-name="P14"/>
      <text:p text:style-name="P14"/>
      <text:p text:style-name="P14"><text:soft-page-break/></text:p>
      <text:p text:style-name="P2"><text:span text:style-name="T3"><text:tab/></text:span>Załącznik nr <text:span text:style-name="T12">2</text:span></text:p>
      <text:p text:style-name="P2"/>
      <text:p text:style-name="P2"/>
      <text:p text:style-name="P2"/>
      <text:p text:style-name="P2"/>
      <text:p text:style-name="P2"/>
      <text:p text:style-name="P16">Zgoda na wykorzystanie wizerunku</text:p>
      <text:p text:style-name="P16"/>
      <text:p text:style-name="P17"/>
      <text:p text:style-name="P21">Ja, <text:s/>……………………………………….. <text:s/>(imię i nazwisko)<text:line-break/><text:line-break/></text:p>
      <text:p text:style-name="P15"><text:span text:style-name="T4">Niniejszym<text:tab/>udzielam<text:tab/>dla:<text:line-break/><text:line-break/></text:span><text:span text:style-name="T5">Stowarzyszenia Seniorów „Trzeci Wiek” ” z siedzibą w Lubinie, ul. Sienkiewicza 3<text:line-break/></text:span><text:span text:style-name="T4"><text:line-break/>nieodwołalnej i nieodpłatnej zgody na wykorzystanie w celach promocyjnych <text:line-break/>i informacyjnych, <text:s/>mojego wizerunku , utrwalonego na zdjęciach wykonanych w trakcie trwania </text:span><text:span text:style-name="T8">Kiermaszu</text:span><text:span text:style-name="T6"> Bożonarodzeniowego</text:span><text:span text:style-name="T4"> który odbędzie się </text:span><text:span text:style-name="T6">w dniach </text:span><text:span text:style-name="T10">4,</text:span><text:span text:style-name="T7">6,</text:span><text:span text:style-name="T9">7,8,9,10,11,12</text:span><text:span text:style-name="T7"> </text:span><text:span text:style-name="T6">grudnia</text:span><text:span text:style-name="T4"> 20</text:span><text:span text:style-name="T7">21</text:span><text:span text:style-name="T4">r.<text:line-break/></text:span></text:p>
      <text:p text:style-name="P20">Ponadto oświadczam, iż nie wnoszę jakichkolwiek zastrzeżeń co do treści, sposobu i formy <text:span text:style-name="T11">prezentowania </text:span>mojego wizerunku na zdjęciach. </text:p>
      <text:p text:style-name="P20">Oświadczam, że wykorzystanie wizerunku zgodnie z niniejszą zgodą nie narusza <text:s/><text:line-break/>moich dóbr osobistych ani innych praw.</text:p>
      <text:p text:style-name="P20">Oświadczam, że zapoznałem/am się z powyższą treścią, w pełni ją rozumiem i akceptuję. </text:p>
      <text:p text:style-name="P18"/>
      <text:p text:style-name="P19"/>
      <text:p text:style-name="P19"/>
      <text:p text:style-name="P19"/>
      <text:p text:style-name="P22"><text:s text:c="103"/>…………………………………….<text:line-break/> <text:s text:c="104"/><text:span text:style-name="T12">d</text:span>ata, czytelny podpis </text:p>
      <text:p text:style-name="P19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ler" svg:font-family="Alle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ny1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3T18:54:16.918000000</meta:creation-date>
    <dc:date>2021-10-26T14:02:31.227000000</dc:date>
    <meta:editing-duration>PT6M39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3" meta:word-count="393" meta:character-count="3380" meta:non-whitespace-character-count="2547"/>
  </office:meta>
</office:document-meta>
</file>