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loext:opacity="100%" style:font-name="Calibri" fo:font-size="14pt" style:text-underline-style="none" fo:font-weight="bold" officeooo:rsid="0009d843" officeooo:paragraph-rsid="0009d843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loext:opacity="100%" style:font-name="Calibri" fo:font-size="14pt" fo:font-weight="bold" officeooo:rsid="0009d843" officeooo:paragraph-rsid="00141d0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loext:opacity="100%" style:font-name="Calibri" fo:font-size="14pt" fo:font-weight="bold" officeooo:rsid="00183c05" officeooo:paragraph-rsid="001de87a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Calibri" fo:font-size="13pt" fo:font-weight="normal" officeooo:rsid="0009d843" officeooo:paragraph-rsid="0009d843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Calibri" fo:font-size="13pt" fo:font-weight="normal" officeooo:rsid="0009d843" officeooo:paragraph-rsid="000db002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Calibri" fo:font-size="13pt" fo:font-weight="normal" officeooo:rsid="0009d843" officeooo:paragraph-rsid="0010f764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Calibri" fo:font-size="13pt" fo:font-weight="normal" officeooo:rsid="0009d843" officeooo:paragraph-rsid="0010f764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Calibri" fo:font-size="13pt" fo:font-weight="normal" officeooo:rsid="001e326e" officeooo:paragraph-rsid="00196ab2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Calibri" fo:font-size="13pt" fo:language="pl" fo:country="PL" fo:font-weight="normal" officeooo:rsid="0009d843" officeooo:paragraph-rsid="0009d843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Calibri" fo:font-size="11pt" fo:language="pl" fo:country="PL" fo:font-style="italic" fo:font-weight="normal" officeooo:rsid="0009d843" officeooo:paragraph-rsid="0009d843" fo:background-color="#ffffff" style:font-size-asian="11pt" style:font-style-asian="italic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Calibri" fo:font-size="12pt" fo:font-weight="normal" officeooo:rsid="001e326e" officeooo:paragraph-rsid="001e32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Calibri" fo:font-size="12pt" fo:font-weight="normal" officeooo:rsid="001e326e" officeooo:paragraph-rsid="001ae38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Calibri" fo:font-size="12pt" fo:font-weight="normal" officeooo:rsid="0009d843" officeooo:paragraph-rsid="001e326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Calibri" fo:font-size="12pt" fo:font-weight="normal" officeooo:rsid="0009d843" officeooo:paragraph-rsid="001ae38d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Calibri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1pt" fo:font-style="italic" style:text-underline-style="solid" style:text-underline-width="auto" style:text-underline-color="font-color" fo:font-weight="bold" officeooo:rsid="00099cce" officeooo:paragraph-rsid="0009d843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0pt" fo:font-style="italic" style:text-underline-style="solid" style:text-underline-width="auto" style:text-underline-color="font-color" fo:font-weight="bold" officeooo:rsid="00099cce" officeooo:paragraph-rsid="0009d843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ff3333" loext:opacity="100%" style:font-name="Calibri" fo:font-size="13pt" fo:font-weight="bold" officeooo:rsid="0009d843" officeooo:paragraph-rsid="0009d843" style:font-size-asian="13pt" style:font-weight-asian="bold" style:font-size-complex="13pt" style:font-weight-complex="bold"/>
    </style:style>
    <style:style style:name="T1" style:family="text">
      <style:text-properties fo:font-size="9pt" fo:font-style="italic" officeooo:rsid="00099cce" style:font-size-asian="9pt" style:font-style-asian="italic" style:font-size-complex="9pt" style:font-style-complex="italic"/>
    </style:style>
    <style:style style:name="T2" style:family="text">
      <style:text-properties fo:font-size="9pt" fo:font-style="normal" fo:background-color="#ffffff" loext:char-shading-value="0" style:font-size-asian="9pt" style:font-style-asian="normal" style:font-size-complex="9pt" style:font-style-complex="normal"/>
    </style:style>
    <style:style style:name="T3" style:family="text">
      <style:text-properties fo:font-size="9pt" fo:font-style="normal" officeooo:rsid="0010f764" fo:background-color="#ffffff" loext:char-shading-value="0" style:font-size-asian="9pt" style:font-style-asian="normal" style:font-size-complex="9pt" style:font-style-complex="normal"/>
    </style:style>
    <style:style style:name="T4" style:family="text">
      <style:text-properties fo:font-size="9pt" fo:font-style="normal" officeooo:rsid="000a5980" fo:background-color="#ffffff" loext:char-shading-value="0" style:font-size-asian="9pt" style:font-style-asian="normal" style:font-size-complex="9pt" style:font-style-complex="normal"/>
    </style:style>
    <style:style style:name="T5" style:family="text">
      <style:text-properties fo:font-size="9pt" fo:font-style="normal" officeooo:rsid="001656f4" fo:background-color="#ffffff" loext:char-shading-value="0" style:font-size-asian="9pt" style:font-style-asian="normal" style:font-size-complex="9pt" style:font-style-complex="normal"/>
    </style:style>
    <style:style style:name="T6" style:family="text">
      <style:text-properties officeooo:rsid="00141d0d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124d06"/>
    </style:style>
    <style:style style:name="T9" style:family="text">
      <style:text-properties style:text-underline-style="none" officeooo:rsid="00193058"/>
    </style:style>
    <style:style style:name="T10" style:family="text">
      <style:text-properties style:text-underline-style="none" officeooo:rsid="001c2a0c"/>
    </style:style>
    <style:style style:name="T11" style:family="text">
      <style:text-properties style:text-underline-style="none" officeooo:rsid="0009d843"/>
    </style:style>
    <style:style style:name="T12" style:family="text">
      <style:text-properties style:text-underline-style="none" officeooo:rsid="00162249"/>
    </style:style>
    <style:style style:name="T13" style:family="text">
      <style:text-properties style:text-underline-style="none" officeooo:rsid="001f2a31"/>
    </style:style>
    <style:style style:name="T14" style:family="text">
      <style:text-properties style:text-underline-style="none" officeooo:rsid="00203448"/>
    </style:style>
    <style:style style:name="T15" style:family="text">
      <style:text-properties style:text-underline-style="none" officeooo:rsid="0021c9b1"/>
    </style:style>
    <style:style style:name="T16" style:family="text">
      <style:text-properties style:text-underline-style="none" officeooo:rsid="00230a39"/>
    </style:style>
    <style:style style:name="T17" style:family="text">
      <style:text-properties fo:font-size="11pt" fo:font-style="italic" fo:background-color="#ffffff" loext:char-shading-value="0" style:font-size-asian="11pt" style:font-style-asian="italic" style:font-size-complex="11pt"/>
    </style:style>
    <style:style style:name="T18" style:family="text">
      <style:text-properties fo:font-size="11pt" fo:font-style="italic" officeooo:rsid="00144190" fo:background-color="#ffffff" loext:char-shading-value="0" style:font-size-asian="11pt" style:font-style-asian="italic" style:font-size-complex="11pt"/>
    </style:style>
    <style:style style:name="T19" style:family="text">
      <style:text-properties fo:font-size="11pt" fo:font-style="italic" officeooo:rsid="00162249" fo:background-color="#ffffff" loext:char-shading-value="0" style:font-size-asian="11pt" style:font-style-asian="italic" style:font-size-complex="11pt"/>
    </style:style>
    <style:style style:name="T20" style:family="text">
      <style:text-properties officeooo:rsid="00124d06"/>
    </style:style>
    <style:style style:name="T21" style:family="text">
      <style:text-properties officeooo:rsid="001e6149"/>
    </style:style>
    <style:style style:name="T22" style:family="text">
      <style:text-properties officeooo:rsid="001712a7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21d327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6">FORMULARZ ZGŁOSZENIOWY </text:span><text:s/></text:p>
      <text:p text:style-name="P2">PREZENTACJI ARTYSTYCZNYCH <text:span text:style-name="T8">NA LUBIŃSKIM RYNKU</text:span></text:p>
      <text:p text:style-name="P3"><text:span text:style-name="T12">LUBIŃSKIE BETLEJEM –</text:span><text:span text:style-name="T11"> </text:span><text:span text:style-name="T7">6,</text:span><text:span text:style-name="T16">7,8,9,10,11,12</text:span><text:span text:style-name="T9"> </text:span><text:span text:style-name="T15">grudnia </text:span><text:span text:style-name="T7">20</text:span><text:span text:style-name="T13">21</text:span><text:span text:style-name="T7"> r.</text:span></text:p>
      <text:p text:style-name="P15"/>
      <text:p text:style-name="P18"/>
      <text:p text:style-name="P4">Nazwa zespołu (ilość osób) lub imię i nazwisko osoby występującej <text:span text:style-name="T22">i/lub</text:span> nazwa reprezentowanej jednostki:</text:p>
      <text:p text:style-name="P4"/>
      <text:p text:style-name="P4">…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</text:p>
      <text:p text:style-name="P4">Dane kontaktowe:<text:line-break/><text:line-break/>…................................................................................................................................................</text:p>
      <text:p text:style-name="P4">Tytuły prezentowanych utworów:<text:line-break/><text:line-break/>…................................................................................................................................................<text:line-break/></text:p>
      <text:p text:style-name="P4">…................................................................................................................................................</text:p>
      <text:p text:style-name="P4"/>
      <text:p text:style-name="P5">…................................................................................................................................................</text:p>
      <text:p text:style-name="P8"><text:span text:style-name="T21">C</text:span>zas trwania występu<text:span text:style-name="T24">(</text:span><text:span text:style-name="T23"> </text:span><text:span text:style-name="T24">nie może przekroczyć 15 minut):</text:span></text:p>
      <text:p text:style-name="P11"/>
      <text:p text:style-name="P13">…............................................................................................................................................................</text:p>
      <text:p text:style-name="P12"/>
      <text:p text:style-name="P14">…............................................................................................................................................................</text:p>
      <text:p text:style-name="P4">Wymagania techniczne (np. ilość mikrofonów, linia wzmacniająca, akompaniament – podać jaki sprzęt itp.)<text:line-break/></text:p>
      <text:p text:style-name="P4">…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</text:p>
      <text:p text:style-name="P4"/>
      <text:p text:style-name="P6">…................................................................................................................................................</text:p>
      <text:p text:style-name="P7"/>
      <text:p text:style-name="P16">O<text:span text:style-name="T20">ŚWIADZCENIE</text:span></text:p>
      <text:p text:style-name="P17"/>
      <text:p text:style-name="P9"><text:span text:style-name="T1"><text:s/></text:span><text:span text:style-name="T17">Wyrażam zgodę/ nie wyrażam zgody (niewłaściwe skreślić) na przechowywanie i przetwarzanie moich danych osobowych do celów </text:span><text:span text:style-name="T19">Lubińskiego Betlejem</text:span><text:span text:style-name="T18">.</text:span></text:p>
      <text:p text:style-name="P9"/>
      <text:p text:style-name="P9"/>
      <text:p text:style-name="P10"><text:tab/><text:tab/><text:tab/><text:tab/>…........................ ....…..................................................................................</text:p>
      <text:p text:style-name="P9"><text:span text:style-name="T17"><text:tab/><text:tab/><text:tab/><text:tab/></text:span><text:span text:style-name="T2">(data i </text:span><text:span text:style-name="T5">czytelny </text:span><text:span text:style-name="T2">podpis </text:span><text:span text:style-name="T3">występującego, </text:span><text:span text:style-name="T2">opiekuna lub osoby </text:span><text:span text:style-name="T4">reprezentującej jednostkę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23T08:42:44.417000000</meta:creation-date>
    <dc:date>2021-10-26T12:58:00.975000000</dc:date>
    <meta:editing-duration>PT36M23S</meta:editing-duration>
    <meta:editing-cycles>26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21" meta:word-count="94" meta:character-count="2413" meta:non-whitespace-character-count="2323"/>
  </office:meta>
</office:document-meta>
</file>