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09d8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0db00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10f76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1e326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201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1e326e" officeooo:paragraph-rsid="001e32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weight="normal" officeooo:rsid="0009d843" officeooo:paragraph-rsid="0009d8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normal" officeooo:rsid="0009d843" officeooo:paragraph-rsid="0009d8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style="italic" fo:font-weight="normal" officeooo:rsid="0009d843" officeooo:paragraph-rsid="0009d843" fo:background-color="#ffffff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fo:font-weight="bold" officeooo:rsid="0009d843" officeooo:paragraph-rsid="00141d0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4pt" style:text-underline-style="none" fo:font-weight="bold" officeooo:rsid="00111465" officeooo:paragraph-rsid="00141d0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loext:opacity="100%" style:font-name="Calibri" fo:font-size="12pt" fo:font-weight="bold" officeooo:rsid="0009d843" officeooo:paragraph-rsid="0009d84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officeooo:rsid="00099cce" officeooo:paragraph-rsid="0009d843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fo:font-weight="bold" officeooo:rsid="001b4873" officeooo:paragraph-rsid="0023a530" style:font-size-asian="14pt" style:font-weight-asian="bold" style:font-size-complex="14pt" style:font-weight-complex="bold"/>
    </style:style>
    <style:style style:name="T1" style:family="text">
      <style:text-properties fo:font-size="11pt" fo:font-style="italic" officeooo:rsid="00144190" fo:background-color="#ffffff" loext:char-shading-value="0" style:font-size-asian="11pt" style:font-style-asian="italic" style:font-size-complex="11pt"/>
    </style:style>
    <style:style style:name="T2" style:family="text">
      <style:text-properties fo:font-style="italic" officeooo:rsid="00099cce" style:font-style-asian="italic" style:font-style-complex="italic"/>
    </style:style>
    <style:style style:name="T3" style:family="text">
      <style:text-properties fo:font-style="italic" fo:background-color="#ffffff" loext:char-shading-value="0" style:font-style-asian="italic"/>
    </style:style>
    <style:style style:name="T4" style:family="text">
      <style:text-properties fo:font-style="italic" officeooo:rsid="0017fb65" fo:background-color="#ffffff" loext:char-shading-value="0" style:font-style-asian="italic"/>
    </style:style>
    <style:style style:name="T5" style:family="text">
      <style:text-properties fo:font-style="normal" fo:background-color="#ffffff" loext:char-shading-value="0" style:font-style-asian="normal" style:font-style-complex="normal"/>
    </style:style>
    <style:style style:name="T6" style:family="text">
      <style:text-properties fo:font-style="normal" officeooo:rsid="0010f764" fo:background-color="#ffffff" loext:char-shading-value="0" style:font-style-asian="normal" style:font-style-complex="normal"/>
    </style:style>
    <style:style style:name="T7" style:family="text">
      <style:text-properties fo:font-style="normal" officeooo:rsid="000a5980" fo:background-color="#ffffff" loext:char-shading-value="0" style:font-style-asian="normal" style:font-style-complex="normal"/>
    </style:style>
    <style:style style:name="T8" style:family="text">
      <style:text-properties fo:font-style="normal" officeooo:rsid="001f9ff1" fo:background-color="#ffffff" loext:char-shading-value="0" style:font-style-asian="normal" style:font-style-complex="normal"/>
    </style:style>
    <style:style style:name="T9" style:family="text">
      <style:text-properties officeooo:rsid="00139405"/>
    </style:style>
    <style:style style:name="T10" style:family="text">
      <style:text-properties officeooo:rsid="00141d0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11465"/>
    </style:style>
    <style:style style:name="T13" style:family="text">
      <style:text-properties style:text-underline-style="none" officeooo:rsid="0019e91a"/>
    </style:style>
    <style:style style:name="T14" style:family="text">
      <style:text-properties style:text-underline-style="none" officeooo:rsid="0021bb8a"/>
    </style:style>
    <style:style style:name="T15" style:family="text">
      <style:text-properties style:text-underline-style="none" officeooo:rsid="0022be5d"/>
    </style:style>
    <style:style style:name="T16" style:family="text">
      <style:text-properties style:text-underline-style="none" officeooo:rsid="0009d843"/>
    </style:style>
    <style:style style:name="T17" style:family="text">
      <style:text-properties style:text-underline-style="none" officeooo:rsid="0017547b"/>
    </style:style>
    <style:style style:name="T18" style:family="text">
      <style:text-properties style:text-underline-style="none" officeooo:rsid="0022ef0f"/>
    </style:style>
    <style:style style:name="T19" style:family="text">
      <style:text-properties officeooo:rsid="0017547b"/>
    </style:style>
    <style:style style:name="T20" style:family="text">
      <style:text-properties officeooo:rsid="001cdeae"/>
    </style:style>
    <style:style style:name="T21" style:family="text">
      <style:text-properties officeooo:rsid="001e6149"/>
    </style:style>
    <style:style style:name="T22" style:family="text">
      <style:text-properties officeooo:rsid="0021d327"/>
    </style:style>
    <style:style style:name="T23" style:family="text">
      <style:text-properties officeooo:rsid="0022e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FORMULARZ ZGŁOSZENIOWY </text:span><text:s/></text:p>
      <text:p text:style-name="P10">PREZENTACJI ARTYSTYCZNYCH <text:span text:style-name="T10">W </text:span><text:span text:style-name="T12">C</text:span><text:span text:style-name="T13">K</text:span><text:span text:style-name="T12"> „MUZA”</text:span></text:p>
      <text:p text:style-name="P14"><text:span text:style-name="T17">LUBIŃSKIE BETLEJEM </text:span><text:span text:style-name="T16">- </text:span><text:span text:style-name="T12">0</text:span><text:span text:style-name="T15">4</text:span><text:span text:style-name="T11">.</text:span><text:span text:style-name="T14">12.</text:span><text:span text:style-name="T11">20</text:span><text:span text:style-name="T15">21</text:span><text:span text:style-name="T11"> w godz. 10.00-14.00</text:span></text:p>
      <text:p text:style-name="P11"/>
      <text:p text:style-name="P12"/>
      <text:p text:style-name="P1">Nazwa zespołu (ilość osób) lub imię i nazwisko osoby występującej <text:span text:style-name="T20">i/lub</text:span> nazwa reprezentowanej jednostki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>Dane kontaktowe:<text:line-break/><text:line-break/>…............................................................................................................................................................<text:line-break/></text:p>
      <text:p text:style-name="P1">…............................................................................................................................................................</text:p>
      <text:p text:style-name="P5">Tytuły prezentowanych utworów:</text:p>
      <text:p text:style-name="P5"><text:line-break/>…............................................................................................................................................................<text:line-break/></text:p>
      <text:p text:style-name="P1">…............................................................................................................................................................</text:p>
      <text:p text:style-name="P1"/>
      <text:p text:style-name="P2">…............................................................................................................................................................</text:p>
      <text:p text:style-name="P6"><text:span text:style-name="T21">C</text:span>zas trwania występu <text:span text:style-name="T22">(</text:span> <text:span text:style-name="T22">nie może przekroczyć 15 minut)</text:span>:</text:p>
      <text:p text:style-name="P6"/>
      <text:p text:style-name="P4">…............................................................................................................................................................</text:p>
      <text:p text:style-name="P1">Wymagania techniczne (np. ilość mikrofonów, linia wzmacniająca, akompaniament – podać jaki sprzęt itp.)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3">…............................................................................................................................................................</text:p>
      <text:p text:style-name="P3"/>
      <text:p text:style-name="P1"/>
      <text:p text:style-name="P13">O<text:span text:style-name="T9">ŚWIADCZENIE</text:span></text:p>
      <text:p text:style-name="P13"/>
      <text:p text:style-name="P13"/>
      <text:p text:style-name="P7"><text:span text:style-name="T2"><text:s/></text:span><text:span text:style-name="T3">Wyrażam zgodę/ nie wyrażam zgody (niewłaściwe skreślić) na przechowywanie i przetwarzanie moich danych osobowych do celów </text:span><text:span text:style-name="T4">Lubińskiego Betlejem</text:span><text:span text:style-name="T1">.</text:span></text:p>
      <text:p text:style-name="P8"/>
      <text:p text:style-name="P8"/>
      <text:p text:style-name="P9">….........................................…............................................................................</text:p>
      <text:p text:style-name="P7"><text:span text:style-name="T3"><text:tab/></text:span><text:span text:style-name="T5">(data i </text:span><text:span text:style-name="T8">czytelny </text:span><text:span text:style-name="T5">podpis </text:span><text:span text:style-name="T6">występującego, </text:span><text:span text:style-name="T5">opiekuna lub osoby </text:span><text:span text:style-name="T7">reprezentującej jednostk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3T08:42:44.417000000</meta:creation-date>
    <dc:date>2021-10-12T10:19:03.088000000</dc:date>
    <meta:editing-duration>PT37M8S</meta:editing-duration>
    <meta:editing-cycles>29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1" meta:word-count="94" meta:character-count="2354" meta:non-whitespace-character-count="2272"/>
  </office:meta>
</office:document-meta>
</file>