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bold" officeooo:rsid="00104f40" officeooo:paragraph-rsid="00104f4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bold" officeooo:rsid="00284886" officeooo:paragraph-rsid="0028488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normal" officeooo:rsid="00104f40" officeooo:paragraph-rsid="00104f4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normal" officeooo:rsid="00104f40" officeooo:paragraph-rsid="001f85e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0pt" fo:font-weight="normal" officeooo:rsid="00284886" officeooo:paragraph-rsid="0028488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0pt" fo:language="pl" fo:country="PL" fo:font-style="normal" fo:font-weight="normal" officeooo:rsid="0019249d" officeooo:paragraph-rsid="0011660c" fo:background-color="#fffff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style:text-underline-style="none" fo:font-weight="bold" officeooo:rsid="002660d0" officeooo:paragraph-rsid="002660d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weight="bold" officeooo:rsid="00104f40" officeooo:paragraph-rsid="00104f4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weight="bold" officeooo:rsid="00291819" officeooo:paragraph-rsid="0029181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normal" officeooo:rsid="00291819" officeooo:paragraph-rsid="0029181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normal" officeooo:rsid="00291819" officeooo:paragraph-rsid="0031eb4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italic" fo:font-weight="normal" officeooo:rsid="0009d843" officeooo:paragraph-rsid="0011660c" fo:background-color="#ffffff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normal" fo:font-weight="normal" officeooo:rsid="00291819" officeooo:paragraph-rsid="00291819" fo:background-color="#ffff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weight="normal" officeooo:rsid="002c41d2" officeooo:paragraph-rsid="002c41d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3pt" fo:language="pl" fo:country="PL" fo:font-weight="normal" officeooo:rsid="0009d843" officeooo:paragraph-rsid="0011660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fo:font-size="13pt" fo:font-weight="bold" officeooo:rsid="001c7474" officeooo:paragraph-rsid="00291819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" fo:font-style="italic" style:text-underline-style="solid" style:text-underline-width="auto" style:text-underline-color="font-color" fo:font-weight="bold" officeooo:rsid="002c41d2" officeooo:paragraph-rsid="002c41d2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099cce" officeooo:paragraph-rsid="0011660c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loext:opacity="100%" style:font-name="Calibri" fo:font-size="10pt" fo:font-weight="bold" officeooo:rsid="001f85e0" officeooo:paragraph-rsid="001f85e0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loext:opacity="100%" style:font-name="Calibri" fo:font-size="10pt" fo:font-weight="bold" officeooo:rsid="001f85e0" officeooo:paragraph-rsid="001f85e0" style:font-size-asian="10pt" style:font-weight-asian="bold" style:font-size-complex="10pt" style:font-weight-complex="bold"/>
    </style:style>
    <style:style style:name="T1" style:family="text">
      <style:text-properties fo:font-size="9pt" fo:font-style="normal" fo:background-color="#ffffff" loext:char-shading-value="0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1e89bd" fo:background-color="#ffffff" loext:char-shading-value="0" style:font-size-asian="9pt" style:font-style-asian="normal" style:font-size-complex="9pt" style:font-style-complex="normal"/>
    </style:style>
    <style:style style:name="T3" style:family="text">
      <style:text-properties fo:font-size="9pt" fo:font-style="normal" officeooo:rsid="000a5980" fo:background-color="#ffffff" loext:char-shading-value="0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347abe" fo:background-color="#ffffff" loext:char-shading-value="0" style:font-size-asian="9pt" style:font-style-asian="normal" style:font-size-complex="9pt" style:font-style-complex="normal"/>
    </style:style>
    <style:style style:name="T5" style:family="text">
      <style:text-properties officeooo:rsid="0015d82f"/>
    </style:style>
    <style:style style:name="T6" style:family="text">
      <style:text-properties officeooo:rsid="001f85e0"/>
    </style:style>
    <style:style style:name="T7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8" style:family="text">
      <style:text-properties fo:language="pl" fo:country="PL" fo:font-style="normal" fo:background-color="#ffffff" loext:char-shading-value="0" style:font-style-asian="normal" style:font-style-complex="normal"/>
    </style:style>
    <style:style style:name="T9" style:family="text">
      <style:text-properties fo:language="pl" fo:country="PL" fo:font-style="normal" officeooo:rsid="0019249d" fo:background-color="#ffffff" loext:char-shading-value="0" style:font-style-asian="normal" style:font-style-complex="normal"/>
    </style:style>
    <style:style style:name="T10" style:family="text">
      <style:text-properties fo:language="pl" fo:country="PL" fo:font-style="normal" officeooo:rsid="002660d0" fo:background-color="#ffffff" loext:char-shading-value="0" style:font-style-asian="normal" style:font-style-complex="normal"/>
    </style:style>
    <style:style style:name="T11" style:family="text">
      <style:text-properties officeooo:rsid="002cf3a2"/>
    </style:style>
    <style:style style:name="T12" style:family="text">
      <style:text-properties officeooo:rsid="002dfebb"/>
    </style:style>
    <style:style style:name="T13" style:family="text">
      <style:text-properties officeooo:rsid="00300a72"/>
    </style:style>
    <style:style style:name="T14" style:family="text">
      <style:text-properties officeooo:rsid="0031b3a2"/>
    </style:style>
    <style:style style:name="T15" style:family="text">
      <style:text-properties officeooo:rsid="00331b57"/>
    </style:style>
    <style:style style:name="T16" style:family="text">
      <style:text-properties officeooo:rsid="00347abe"/>
    </style:style>
    <style:style style:name="T17" style:family="text">
      <style:text-properties officeooo:rsid="002660d0"/>
    </style:style>
    <style:style style:name="T18" style:family="text">
      <style:text-properties style:text-underline-style="none" officeooo:rsid="002660d0"/>
    </style:style>
    <style:style style:name="T19" style:family="text">
      <style:text-properties style:text-underline-style="solid" style:text-underline-width="auto" style:text-underline-color="font-color" fo:font-weight="bold" officeooo:rsid="002660d0" style:font-weight-asian="bold" style:font-weight-complex="bold"/>
    </style:style>
    <style:style style:name="T20" style:family="text">
      <style:text-properties officeooo:rsid="003e9ab4"/>
    </style:style>
    <style:style style:name="T21" style:family="text">
      <style:text-properties officeooo:rsid="003ed6c6"/>
    </style:style>
    <style:style style:name="T22" style:family="text">
      <style:text-properties officeooo:rsid="003effff"/>
    </style:style>
    <style:style style:name="T23" style:family="text">
      <style:text-properties officeooo:rsid="003f55d9"/>
    </style:style>
    <style:style style:name="T24" style:family="text">
      <style:text-properties officeooo:rsid="00404b74"/>
    </style:style>
    <style:style style:name="T25" style:family="text">
      <style:text-properties officeooo:rsid="0040ba15"/>
    </style:style>
    <style:style style:name="T26" style:family="text">
      <style:text-properties officeooo:rsid="00429f24"/>
    </style:style>
    <style:style style:name="T27" style:family="text">
      <style:text-properties officeooo:rsid="004348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 ZGŁOSZENIOWY</text:p>
      <text:p text:style-name="P7">STOISKO HANDLOWE</text:p>
      <text:p text:style-name="P7"><text:span text:style-name="T11">LUBIŃSKIE BETLEJEM</text:span>- <text:span text:style-name="T20">6,</text:span><text:span text:style-name="T27">7,8,9,10,11,12</text:span><text:span text:style-name="T20"> </text:span><text:span text:style-name="T24">grudnia </text:span>20<text:span text:style-name="T20">21</text:span> r. (Lubiński Rynek)</text:p>
      <text:p text:style-name="P8"/>
      <text:p text:style-name="P1">Imię i nazwisko <text:span text:style-name="T12">i/lub </text:span>nazwa reprezentowanej jednostki:</text:p>
      <text:p text:style-name="P1"/>
      <text:p text:style-name="P3">…............................................................................................................................................................................................</text:p>
      <text:p text:style-name="P1">Dane kontaktowe (adres, e-mail, telefon):</text:p>
      <text:p text:style-name="P3"/>
      <text:p text:style-name="P3">…............................................................................................................................................................................................</text:p>
      <text:p text:style-name="P1">Charakterystyka <text:span text:style-name="T6">prezentowanego </text:span>towaru:</text:p>
      <text:list xml:id="list3654046171" text:style-name="L1">
        <text:list-item>
          <text:p text:style-name="P19">branża spożywcza (podać asortyment)</text:p>
          <text:p text:style-name="P19"/>
        </text:list-item>
      </text:list>
      <text:p text:style-name="P3">…............................................................................................................................................................................................</text:p>
      <text:list xml:id="list2900926595" text:style-name="L2">
        <text:list-item>
          <text:p text:style-name="P20">artykuły dekoracyjne-użytkowe (podać asortyment)</text:p>
        </text:list-item>
      </text:list>
      <text:p text:style-name="P3"/>
      <text:p text:style-name="P4">…............................................................................................................................................................................................</text:p>
      <text:p text:style-name="P1">Potrzeby zgłaszającego <text:span text:style-name="T5">(np. prąd – podać moc w kwh, bądź urządzenie z jakiego będą Państwo korzystać)</text:span>:</text:p>
      <text:p text:style-name="P3"/>
      <text:p text:style-name="P3">…............................................................................................................................................................................................</text:p>
      <text:p text:style-name="P2">Rezerwacja domku-podać ilość dni, wyszczególnić (<text:span text:style-name="T25">środa, </text:span>czwartek, piątek, sobota, niedziela, <text:span text:style-name="T25">poniedziałek</text:span>)</text:p>
      <text:p text:style-name="P5"/>
      <text:p text:style-name="P5">…............................................................................................................................................................................................</text:p>
      <text:p text:style-name="P10">Każdy domek posiada dostęp do prądu oraz światło, na noc domki są zamykane na kłódkę co umożliwia pozostawienie towaru. Ponadto teren w godzinach nocnych będzie pod nadzorem firmy ochroniarskiej oraz monitoringu miejskiego.</text:p>
      <text:p text:style-name="P10"/>
      <text:p text:style-name="P9">REGULAMIN:</text:p>
      <text:p text:style-name="P10">1. Dostarczenie karty zgłoszenia <text:span text:style-name="T13">wraz z załącznikami nr 1 i nr 2 </text:span>na właściwym druku z własnoręcznym podpisem do dnia <text:span text:style-name="T21">19</text:span>.11.20<text:span text:style-name="T20">21</text:span> r.</text:p>
      <text:p text:style-name="P10">2. Pierwszeństwo do udziału mają osoby, które zadeklarują uczestnictwo w Jarmarku przez <text:span text:style-name="T20">6</text:span> dni.</text:p>
      <text:p text:style-name="P10">3. Wymagana obecność na stanowiskach w godzinach od 11.00 do 1<text:span text:style-name="T22">8</text:span>.00 <text:span text:style-name="T23">(z możliwością przedłużenia).</text:span></text:p>
      <text:p text:style-name="P11">4. Każdy wystawca wypełnia jedną kartę zgłoszenia, natomiast wypełnienie i dostarczenie karty zgłoszenia nie jest gwarancją uczestnictwa w <text:span text:style-name="T26">Kiermaszu</text:span>. <text:span text:style-name="T14">Informację o zakwalifikowaniu się do </text:span><text:span text:style-name="T26">Kiermaszu</text:span><text:span text:style-name="T14">, Organizator przekaże do dnia 2</text:span><text:span text:style-name="T21">6</text:span><text:span text:style-name="T14">.11.20</text:span><text:span text:style-name="T20">21</text:span><text:span text:style-name="T14"> r. drogą mailową bądź telefoniczną. </text:span></text:p>
      <text:p text:style-name="P10">5. Każdy wystawca otrzymuje do dyspozycji 1 połowę drewnianego domku (nie dotyczy branży spożywczej).</text:p>
      <text:p text:style-name="P10">6. <text:span text:style-name="T17">Organizato</text:span><text:span text:style-name="T18">r </text:span><text:span text:style-name="T19">nie zapewnia: </text:span><text:span text:style-name="T18">s</text:span><text:span text:style-name="T17">tołów, krzeseł oraz innych rzeczy potrzebnych do zaaranżowania stanowiska handlowego.</text:span></text:p>
      <text:p text:style-name="P11">7. Każdy wystawca zobowiązuje się do zadbania o odpowiednią dekorację i estetykę stoiska oraz do zachowania kultury osobistej, wzajemnego szacunku, zarówno wobec innych wystawców jak </text:p>
      <text:p text:style-name="P11">i organizatorów imprezy.</text:p>
      <text:p text:style-name="P10">8. Każdy wystawca<text:span text:style-name="T9"> prowadzący działalność, na którą wymagane są przewidziane polskim prawem zezwolenia lub koncesje, zobowiązany jest posiadać aktualne dokumenty zezwalające na prowadzenie takiej działalności (kserokopi</text:span><text:span text:style-name="T8">e dokumentów </text:span><text:span text:style-name="T9">prosimy </text:span><text:span text:style-name="T10">dostarczyć </text:span><text:span text:style-name="T9">wraz z kartą zgłoszeniową).</text:span></text:p>
      <text:p text:style-name="P10"><text:span text:style-name="T8">9</text:span><text:span text:style-name="T9">. </text:span><text:span text:style-name="T8">Każdy wystawca zobowiązany jest do przestrzegania przepisów sanitarnych, BHP i przeciwpożarowych.</text:span></text:p>
      <text:p text:style-name="P13">10. Organizator nie ponosi odpowiedzialności za kradzieże i uszkodzenia towarów w trakcie trwania <text:span text:style-name="T26">Kiermaszu</text:span>.</text:p>
      <text:p text:style-name="P13">11. Nieprzestrzeganie Regulaminu skutkować będzie wycofaniem wystawcy z <text:span text:style-name="T26">Kiermaszu</text:span>.</text:p>
      <text:p text:style-name="P16"/>
      <text:p text:style-name="P17">OŚWIADCZENIE</text:p>
      <text:p text:style-name="P18"/>
      <text:p text:style-name="P14">Oświadczam,że zapoznałem/<text:span text:style-name="T15">am</text:span> się z powyższym regulaminem i w pełni akceptuj<text:span text:style-name="T16">ę</text:span> jego postanowienia oraz zobowiązuj<text:span text:style-name="T16">ę</text:span> się do ich przestrzegania.</text:p>
      <text:p text:style-name="P15"/>
      <text:p text:style-name="P12"><text:tab/><text:tab/><text:tab/><text:tab/><text:tab/><text:tab/> <text:s/>...…..................................................................................</text:p>
      <text:p text:style-name="P15"><text:span text:style-name="T7"><text:tab/><text:tab/><text:tab/><text:tab/><text:tab/></text:span><text:span text:style-name="T1">(data i </text:span><text:span text:style-name="T4">czytelny </text:span><text:span text:style-name="T1">podpis </text:span><text:span text:style-name="T2">wystawcy, </text:span><text:span text:style-name="T1"><text:s/>opiekuna lub osoby </text:span><text:span text:style-name="T3">reprezentującej jednostkę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3T09:32:44.622000000</meta:creation-date>
    <dc:date>2021-10-26T12:57:20.400000000</dc:date>
    <meta:editing-duration>PT6H5M54S</meta:editing-duration>
    <meta:editing-cycles>52</meta:editing-cycles>
    <meta:generator>LibreOffice/7.0.1.2$Windows_X86_64 LibreOffice_project/7cbcfc562f6eb6708b5ff7d7397325de9e764452</meta:generator>
    <meta:print-date>2019-10-23T18:48:31.084000000</meta:print-date>
    <meta:document-statistic meta:table-count="0" meta:image-count="0" meta:object-count="0" meta:page-count="1" meta:paragraph-count="35" meta:word-count="342" meta:character-count="3814" meta:non-whitespace-character-count="3492"/>
  </office:meta>
</office:document-meta>
</file>