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104f40" officeooo:paragraph-rsid="00104f4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weight="normal" officeooo:rsid="0009d843" officeooo:paragraph-rsid="0011660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normal" officeooo:rsid="0009d843" officeooo:paragraph-rsid="0011660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italic" fo:font-weight="normal" officeooo:rsid="0009d843" officeooo:paragraph-rsid="0011660c" fo:background-color="#ffffff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style:text-underline-style="none" fo:font-weight="bold" officeooo:rsid="002660d0" officeooo:paragraph-rsid="001962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2pt" fo:font-style="italic" style:text-underline-style="solid" style:text-underline-width="auto" style:text-underline-color="font-color" fo:font-weight="bold" officeooo:rsid="001afefc" officeooo:paragraph-rsid="001afefc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148f43" officeooo:paragraph-rsid="00148f4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148f43" officeooo:paragraph-rsid="00148f43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17c36b" officeooo:paragraph-rsid="0017c36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00" loext:opacity="100%" style:font-name="Calibri" fo:font-size="12pt" fo:font-weight="bold" officeooo:rsid="00104f40" officeooo:paragraph-rsid="00104f4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00" loext:opacity="100%" style:font-name="Calibri" fo:font-size="12pt" fo:font-weight="bold" officeooo:rsid="00104f40" officeooo:paragraph-rsid="001962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0099cce" officeooo:paragraph-rsid="0011660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5d82f"/>
    </style:style>
    <style:style style:name="T2" style:family="text">
      <style:text-properties officeooo:rsid="0017c36b"/>
    </style:style>
    <style:style style:name="T3" style:family="text">
      <style:text-properties officeooo:rsid="001822a3"/>
    </style:style>
    <style:style style:name="T4" style:family="text">
      <style:text-properties fo:font-style="italic" officeooo:rsid="00099cce" style:font-style-asian="italic" style:font-style-complex="italic"/>
    </style:style>
    <style:style style:name="T5" style:family="text">
      <style:text-properties fo:font-style="italic" fo:background-color="#ffffff" loext:char-shading-value="0" style:font-style-asian="italic"/>
    </style:style>
    <style:style style:name="T6" style:family="text">
      <style:text-properties fo:font-style="italic" officeooo:rsid="001d4564" fo:background-color="#ffffff" loext:char-shading-value="0" style:font-style-asian="italic"/>
    </style:style>
    <style:style style:name="T7" style:family="text">
      <style:text-properties fo:font-style="italic" officeooo:rsid="0020e474" fo:background-color="#ffffff" loext:char-shading-value="0" style:font-style-asian="italic"/>
    </style:style>
    <style:style style:name="T8" style:family="text">
      <style:text-properties fo:font-style="normal" fo:background-color="#ffffff" loext:char-shading-value="0" style:font-style-asian="normal" style:font-style-complex="normal"/>
    </style:style>
    <style:style style:name="T9" style:family="text">
      <style:text-properties fo:font-style="normal" officeooo:rsid="000a5980" fo:background-color="#ffffff" loext:char-shading-value="0" style:font-style-asian="normal" style:font-style-complex="normal"/>
    </style:style>
    <style:style style:name="T10" style:family="text">
      <style:text-properties fo:font-style="normal" officeooo:rsid="001e3106" fo:background-color="#ffffff" loext:char-shading-value="0" style:font-style-asian="normal" style:font-style-complex="normal"/>
    </style:style>
    <style:style style:name="T11" style:family="text">
      <style:text-properties fo:font-style="normal" officeooo:rsid="00213641" fo:background-color="#ffffff" loext:char-shading-value="0" style:font-style-asian="normal" style:font-style-complex="normal"/>
    </style:style>
    <style:style style:name="T12" style:family="text">
      <style:text-properties fo:color="#000000" loext:opacity="100%" style:font-name="Calibri" style:text-underline-style="none" officeooo:rsid="001962dc"/>
    </style:style>
    <style:style style:name="T13" style:family="text">
      <style:text-properties fo:color="#000000" loext:opacity="100%" style:text-underline-style="none" officeooo:rsid="001c93b2"/>
    </style:style>
    <style:style style:name="T14" style:family="text">
      <style:text-properties fo:color="#000000" loext:opacity="100%" style:text-underline-style="none" officeooo:rsid="001de2e1"/>
    </style:style>
    <style:style style:name="T15" style:family="text">
      <style:text-properties fo:color="#000000" loext:opacity="100%" style:text-underline-style="none" officeooo:rsid="0023ec20"/>
    </style:style>
    <style:style style:name="T16" style:family="text">
      <style:text-properties fo:color="#000000" loext:opacity="100%" style:text-underline-style="none" officeooo:rsid="002549a8"/>
    </style:style>
    <style:style style:name="T17" style:family="text">
      <style:text-properties fo:font-size="11pt" fo:font-style="italic" officeooo:rsid="00144190" fo:background-color="#ffffff" loext:char-shading-value="0" style:font-size-asian="11pt" style:font-style-asian="italic" style:font-size-complex="11pt"/>
    </style:style>
    <style:style style:name="T18" style:family="text">
      <style:text-properties officeooo:rsid="001e7487"/>
    </style:style>
    <style:style style:name="T19" style:family="text">
      <style:text-properties officeooo:rsid="001f6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ZGŁOSZENIOWY</text:p>
      <text:p text:style-name="P5">STOISKO HANDLOWE</text:p>
      <text:p text:style-name="P11"><text:span text:style-name="T13">LUBIŃSKIE BETLEJEM- </text:span><text:span text:style-name="T15">4</text:span><text:span text:style-name="T12">.12.20</text:span><text:span text:style-name="T16">21</text:span><text:span text:style-name="T12"> (C</text:span><text:span text:style-name="T14">K</text:span><text:span text:style-name="T12"> „Muza”)</text:span></text:p>
      <text:p text:style-name="P10"/>
      <text:p text:style-name="P1">Imię i nazwisko <text:span text:style-name="T19">i/lub</text:span> nazwa reprezentowanej jednostki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Dane kontaktowe (adres, e-mail, telefon)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<text:span text:style-name="T18">Artykuły dekoracyjno-użytkowe (podać asortyment)</text:span>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Potrzeby zgłaszającego <text:span text:style-name="T1"><text:s/>(np. prąd)</text:span>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7"/>
      <text:p text:style-name="P8">Każdy z wystawców otrzyma do dyspozycji <text:s/><text:span text:style-name="T2">stół o wymiarach 120 cm x 80 cm i krzesło.</text:span></text:p>
      <text:p text:style-name="P9">W przypadku zabezpieczenia <text:span text:style-name="T3">stanowiska </text:span>we własnym zakresie prosimy o dostosowanie <text:span text:style-name="T3">go do podobnych wymiarów.</text:span></text:p>
      <text:p text:style-name="P1"/>
      <text:p text:style-name="P1"/>
      <text:p text:style-name="P1"/>
      <text:p text:style-name="P6">OŚWIADCZENIE</text:p>
      <text:p text:style-name="P12"/>
      <text:p text:style-name="P2"><text:span text:style-name="T4"><text:s/></text:span><text:span text:style-name="T5">Wyrażam zgodę/ nie wyrażam zgody (niewłaściwe skreślić) na przechowywanie i przetwarzanie moich danych osobowych do celów </text:span><text:span text:style-name="T6">Lubińskie</text:span><text:span text:style-name="T7">go</text:span><text:span text:style-name="T6"> Betlejem</text:span><text:span text:style-name="T17">.</text:span></text:p>
      <text:p text:style-name="P2"/>
      <text:p text:style-name="P2"/>
      <text:p text:style-name="P2"/>
      <text:p text:style-name="P3"/>
      <text:p text:style-name="P4"><text:tab/><text:tab/><text:tab/><text:tab/>….....…..................................................................................</text:p>
      <text:p text:style-name="P3"><text:span text:style-name="T5"><text:tab/><text:tab/></text:span><text:span text:style-name="T8">(data i </text:span><text:span text:style-name="T10">czytelny </text:span><text:span text:style-name="T8">podpis </text:span><text:span text:style-name="T11">wystawcy, opiekuna</text:span><text:span text:style-name="T8"> lub osoby </text:span><text:span text:style-name="T9">reprezentującej jednostk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3T09:32:44.622000000</meta:creation-date>
    <dc:date>2021-10-12T10:20:16.904000000</dc:date>
    <meta:editing-duration>PT46M49S</meta:editing-duration>
    <meta:editing-cycles>2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98" meta:character-count="2190" meta:non-whitespace-character-count="2105"/>
  </office:meta>
</office:document-meta>
</file>