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10pt" fo:font-style="italic" fo:font-weight="bold" officeooo:rsid="002850b2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<text:tab/><text:span text:style-name="Domyślna_20_czcionka_20_akapitu"><text:span text:style-name="T1">Załącznik nr </text:span></text:span><text:span text:style-name="Domyślna_20_czcionka_20_akapitu"><text:span text:style-name="T2">2</text:span></text:span></text:p>
      <text:p text:style-name="Standard"/>
      <text:p text:style-name="P1">KLAUZULA INFORMACYJNA</text:p>
      <text:p text:style-name="Standard"/>
      <text:p text:style-name="P3">W związku z przekazaniem przez Panią/Pana danych osobowych, wypełniając obowiązek</text:p>
      <text:p text:style-name="P3">informacyjny wynikający z art. 13 Rozporządzenia Parlamentu Europejskiego</text:p>
      <text:p text:style-name="P3">i Rady (UE) 2016/679 z dnia 27 kwietnia2016 r. w sprawie ochrony osób fizycznych w związku <text:line-break/>z przetwarzaniem danych osobowych i w sprawie swobodnego przepływu takich danych<text:line-break/>oraz uchylenia dyrektywy 95/46/WE (ogólne rozporządzenie o ochronie danych)<text:line-break/>(Dz. U. UE. L. Z 2016 r. Nr 119, str. 1 z późn. zm.) informuję, że:</text:p>
      <text:p text:style-name="P2"><text:line-break/>1. Administratorem Pana/Pani danych osobowych jest Stowarzyszenie Seniorów „Trzeci Wiek”,</text:p>
      <text:p text:style-name="P2">ul. Sienkiewicza 3 , 59-300 Lubin, NIP: 692-24-59-945, zwane dalej Administratorem.</text:p>
      <text:p text:style-name="P2">2. Z Administratorem można skontaktować się pod numerem telefonu 604 – 426 - 108 oraz pisząc na adres email: sstrzeciwiek@gmail.com</text:p>
      <text:p text:style-name="P2">3. Administrator wyznaczył Inspektora Ochrony Danych, z którym można kontaktować się poprzez adres - mail: sstrzeciwiek@gmail.com</text:p>
      <text:p text:style-name="P2">4. Administrator przetwarza następujące kategorie danych osobowych:</text:p>
      <text:p text:style-name="P2">• Imię i nazwisko, adres zamieszkania, numer telefonu oraz adres poczty elektronicznej.</text:p>
      <text:p text:style-name="P2">5. Odbiorcami danych osobowych będą podmioty uprawnione do uzyskania tych danych na podstawie</text:p>
      <text:p text:style-name="P2">przepisów prawa oraz upoważnione przez Administratora podmioty przetwarzające dane osobowe w imieniu Administratora.</text:p>
      <text:p text:style-name="P2">6. Cele oraz podstawa prawna przetwarzania Pani/Pana danych osobowych:</text:p>
      <text:p text:style-name="P2">Pani/Pana dane osobowe będę przetwarzane na podstawie,</text:p>
      <text:p text:style-name="P2">a) art. 6 ust. 1 lit. b) Rozporządzenia RODO - do realizacji umowy zawartej przez Panią/Pana</text:p>
      <text:p text:style-name="P2">z Administratorem,</text:p>
      <text:p text:style-name="P2">b) art. 6 ust. 1 lit. f) Rozporządzenia RODO - w celu prowadzenia marketingu bezpośrednio przez</text:p>
      <text:p text:style-name="P2">Administratora.</text:p>
      <text:p text:style-name="P2">c) Pani/Pana dane osobowe będą przechowywane przez okres zgodny z przepisami o archiwizacji (5 lat).</text:p>
      <text:p text:style-name="P2">7. Osoba, której dane dotyczą ma prawo do:</text:p>
      <text:p text:style-name="P2">a) dostępu do swoich danych osobowych,</text:p>
      <text:p text:style-name="P2">b) sprostowania swoich danych osobowych,</text:p>
      <text:p text:style-name="P2">c) żądania przeniesienia swoich danych osobowych,</text:p>
      <text:p text:style-name="P2">d) wnioskowania o usunięcie swoich danych przez Administratora,</text:p>
      <text:p text:style-name="P2">e) wniesienia skargi do organu nadzorczego.</text:p>
      <text:p text:style-name="P2"/>
      <text:p text:style-name="P2"><text:tab/><text:tab/><text:tab/><text:tab/><text:tab/><text:tab/><text:tab/><text:tab/><text:tab/> <text:s text:c="2"/><text:tab/><text:tab/><text:tab/><text:tab/><text:tab/><text:tab/><text:tab/><text:tab/><text:tab/><text:tab/><text:tab/><text:tab/><text:tab/> <text:s/>…................................................</text:p>
      <text:p text:style-name="P2"><text:tab/><text:tab/><text:tab/><text:tab/><text:tab/><text:tab/><text:tab/><text:tab/><text:tab/><text:tab/>(data, czytelny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default-outline-level="">
      <style:paragraph-properties fo:margin-top="0.176cm" fo:margin-bottom="0.21cm" style:contextual-spacing="false" fo:hyphenation-ladder-count="no-limit" style:vertical-align="auto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Normalny1" style:family="paragraph" style:default-outline-level="">
      <style:paragraph-properties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M37S</meta:editing-duration>
    <meta:editing-cycles>6</meta:editing-cycles>
    <meta:generator>LibreOffice/7.0.1.2$Windows_X86_64 LibreOffice_project/7cbcfc562f6eb6708b5ff7d7397325de9e764452</meta:generator>
    <dc:date>2021-09-01T14:28:02.952000000</dc:date>
    <meta:document-statistic meta:table-count="0" meta:image-count="0" meta:object-count="0" meta:page-count="1" meta:paragraph-count="28" meta:word-count="285" meta:character-count="2140" meta:non-whitespace-character-count="1832"/>
  </office:meta>
</office:document-meta>
</file>