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start" style:justify-single-word="false"/>
      <style:text-properties fo:color="#000000" loext:opacity="100%" fo:font-size="14pt" officeooo:paragraph-rsid="001a7b33" style:font-size-asian="14pt" style:font-size-complex="14pt"/>
    </style:style>
    <style:style style:name="P2" style:family="paragraph" style:parent-style-name="Normal_20__28_Web_29_">
      <style:paragraph-properties fo:text-align="justify" style:justify-single-word="false"/>
      <style:text-properties fo:color="#000000" loext:opacity="100%" fo:font-size="14pt" officeooo:paragraph-rsid="001a7b33" style:font-size-asian="14pt" style:font-size-complex="14pt"/>
    </style:style>
    <style:style style:name="P3" style:family="paragraph" style:parent-style-name="Normal_20__28_Web_29_">
      <style:text-properties fo:color="#000000" loext:opacity="100%" fo:font-size="14pt" officeooo:paragraph-rsid="001a7b33" style:font-size-asian="14pt" style:font-size-complex="14pt"/>
    </style:style>
    <style:style style:name="P4" style:family="paragraph" style:parent-style-name="Normal_20__28_Web_29_">
      <style:text-properties fo:color="#000000" loext:opacity="100%" officeooo:paragraph-rsid="001a7b33"/>
    </style:style>
    <style:style style:name="P5" style:family="paragraph" style:parent-style-name="Normal_20__28_Web_29_">
      <style:paragraph-properties fo:text-align="justify" style:justify-single-word="false"/>
      <style:text-properties officeooo:paragraph-rsid="001a7b33"/>
    </style:style>
    <style:style style:name="P6" style:family="paragraph" style:parent-style-name="Normalny_20__28_Web_29_">
      <style:paragraph-properties fo:text-align="center" style:justify-single-word="false"/>
      <style:text-properties fo:color="#000000" loext:opacity="100%" fo:font-size="14pt" fo:font-weight="bold" officeooo:paragraph-rsid="001a7b33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officeooo:paragraph-rsid="001a7b33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indent="0cm" style:auto-text-indent="false"/>
      <style:text-properties officeooo:paragraph-rsid="001a7b33" fo:background-color="#ffffff" style:font-name-asian="Times New Roman1" style:font-name-complex="Times New Roman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a068a" style:font-size-asian="10pt" style:font-size-complex="10pt"/>
    </style:style>
    <style:style style:name="T6" style:family="text">
      <style:text-properties officeooo:rsid="00101d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span text:style-name="T4">Załącznik nr 2</text:span></text:p>
      <text:p text:style-name="P6"><text:span text:style-name="Domyślna_20_czcionka_20_akapitu">Zgoda na wykorzystanie wizerunku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pan text:style-name="Domyślna_20_czcionka_20_akapitu"/></text:p>
      <text:p text:style-name="P3"><text:span text:style-name="Domyślna_20_czcionka_20_akapitu">Ja/ <text:s/>……………………………………....................................................……………<text:tab/><text:tab/><text:tab/><text:tab/> <text:s text:c="3"/></text:span><text:span text:style-name="Domyślna_20_czcionka_20_akapitu"><text:span text:style-name="T5">(imię i nazwisko lub nazwa zespołu)</text:span></text:span><text:span text:style-name="Domyślna_20_czcionka_20_akapitu"><text:line-break/></text:span><text:line-break/><text:line-break/></text:p>
      <text:p text:style-name="P1">niniejszym udzielam dla:</text:p>
      <text:p text:style-name="P5"><text:span text:style-name="T2"><text:line-break/><text:line-break/></text:span><text:span text:style-name="T3">Stowarzyszenia Seniorów „Trzeci Wiek” ” z siedzibą w Lubinie, ul. Sienkiewicza 3<text:line-break/>MOPS – Domu Dziennego Pobytu „Senior” z siedzibą w Lubinie, ul. Sienkiewicza 3<text:line-break/></text:span><text:span text:style-name="T2"><text:line-break/>nieodwołalnej i nieodpłatnej zgody na wykorzystanie w celach promocyjnych <text:line-break/>i informacyjnych wizerunku, utrwalonego na zdjęciach wykonanych w trakcie <text:line-break/>trwania Przeglądu Form Literackich, który odbędzie się 19 października 2021r.<text:line-break/></text:span></text:p>
      <text:p text:style-name="P2">Ponadto oświadczam, iż nie wnoszę jakichkolwiek zastrzeżeń co do treści, sposobu i formy prezentowania wizerunku na zdjęciach. </text:p>
      <text:p text:style-name="P2">Oświadczam, że wykorzystanie wizerunku zgodnie z niniejszą zgodą nie narusza <text:s/><text:line-break/>dóbr osobistych ani innych praw.</text:p>
      <text:p text:style-name="P2">Oświadczam, że zapoznałem/am się z powyższą treścią, w pełni ją rozumiem i akceptuję. </text:p>
      <text:p text:style-name="P4"/>
      <text:p text:style-name="P4"><text:s text:c="106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.<text:line-break/> <text:s text:c="105"/><text:span text:style-name="T6">d</text:span>ata, czytelny podpis </text:p>
      <text:p text:style-name="P4"/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1" style:default-outline-level="">
      <style:paragraph-properties fo:margin-top="0.176cm" fo:margin-bottom="0.21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Normalny1" style:default-outline-level="">
      <style:paragraph-properties fo:margin-top="0.176cm" fo:margin-bottom="0.21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14:03.199000000</meta:creation-date>
    <dc:date>2021-09-02T14:15:25.714000000</dc:date>
    <meta:editing-duration>PT1M22S</meta:editing-duration>
    <meta:editing-cycles>1</meta:editing-cycles>
    <meta:document-statistic meta:table-count="0" meta:image-count="0" meta:object-count="0" meta:page-count="1" meta:paragraph-count="9" meta:word-count="119" meta:character-count="1194" meta:non-whitespace-character-count="812"/>
    <meta:generator>LibreOffice/7.0.1.2$Windows_X86_64 LibreOffice_project/7cbcfc562f6eb6708b5ff7d7397325de9e764452</meta:generator>
  </office:meta>
</office:document-meta>
</file>