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2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6432f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16432f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cc3300" loext:opacity="100%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cc3300" loext:opacity="100%" fo:font-weight="bold" officeooo:paragraph-rsid="0016432f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cc3300" loext:opacity="100%" fo:font-weight="bold" officeooo:rsid="0017e050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officeooo:paragraph-rsid="0016432f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officeooo:paragraph-rsid="0016432f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fo:font-style="italic" fo:font-weight="bold" officeooo:paragraph-rsid="0016432f" fo:background-color="#ffffff" style:font-size-asian="10pt" style:font-style-asian="italic" style:font-weight-asian="bold" style:font-name-complex="Times New Roman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fo:font-style="italic" fo:font-weight="bold" fo:background-color="#ffffff" style:font-name-asian="Times New Roman1" style:font-size-asian="10pt" style:font-style-asian="italic" style:font-weight-asian="bold" style:font-name-complex="Times New Roman1"/>
    </style:style>
    <style:style style:name="P13" style:family="paragraph" style:parent-style-name="Standard">
      <style:paragraph-properties fo:text-align="center" style:justify-single-word="false"/>
      <style:text-properties fo:color="#d62e4e" loext:opacity="100%"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d62e4e" loext:opacity="100%" fo:font-weight="bold" officeooo:paragraph-rsid="0016432f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d62e4e" loext:opacity="100%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fo:font-style="italic" fo:font-weight="bold" officeooo:paragraph-rsid="0016432f" fo:background-color="#ffffff" style:font-size-asian="10pt" style:font-style-asian="italic" style:font-weight-asian="bold" style:font-name-complex="Times New Roman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fo:font-style="italic" fo:font-weight="bold" fo:background-color="#ffffff" style:font-name-asian="Times New Roman1" style:font-size-asian="10pt" style:font-style-asian="italic" style:font-weight-asian="bold" style:font-name-complex="Times New Roman1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7e050" style:font-weight-asian="bold" style:font-weight-complex="bold"/>
    </style:style>
    <style:style style:name="T4" style:family="text">
      <style:text-properties officeooo:rsid="001b02a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KARTA ZGŁOSZENIA</text:p>
      <text:p text:style-name="P3"/>
      <text:p text:style-name="P14">XX<text:span text:style-name="T4">I</text:span> Przegląd Form Wokalnych</text:p>
      <text:p text:style-name="P14">Kategoria: solo do 50 roku życia</text:p>
      <text:p text:style-name="P5"/>
      <text:p text:style-name="P5"/>
      <text:p text:style-name="P2">Nazwa reprezentowanej jednostki (adres, telefon, e-mail):</text:p>
      <text:p text:style-name="P2"/>
      <text:p text:style-name="P2">…………………………………………………………………………………………………………</text:p>
      <text:p text:style-name="P2"/>
      <text:p text:style-name="P2">…………………………………………………………………………………………………………</text:p>
      <text:p text:style-name="P2">Imię i nazwisko opiekuna (telefon, e-mail):</text:p>
      <text:p text:style-name="P2"/>
      <text:p text:style-name="P2">…………………………………………………………………………………………………………</text:p>
      <text:p text:style-name="P2">Imię i nazwisko występującego (telefon, e-mail):</text:p>
      <text:p text:style-name="P2"/>
      <text:p text:style-name="P2">…………………………………………………………………………………………………………</text:p>
      <text:p text:style-name="P2"/>
      <text:p text:style-name="P2">…………………………………………………………………………………………………………</text:p>
      <text:p text:style-name="P2"/>
      <text:p text:style-name="P2">…………………………………………………………………………………………………………</text:p>
      <text:p text:style-name="P2">Krótka informacja o soliście:</text:p>
      <text:p text:style-name="P2"/>
      <text:p text:style-name="P2">…………………………………………………………………………………………………………</text:p>
      <text:p text:style-name="P2"/>
      <text:p text:style-name="P2">…………………………………………………………………………………………………………</text:p>
      <text:p text:style-name="P2"/>
      <text:p text:style-name="P2">…………………………………………………………………………………………………………</text:p>
      <text:p text:style-name="P2">Tytuły oraz autorzy prezentowanych utworów:</text:p>
      <text:p text:style-name="P2"/>
      <text:p text:style-name="P2">…………………………………………………………………………………………………………</text:p>
      <text:p text:style-name="P2"/>
      <text:p text:style-name="P2">…………………………………………………………………………………………………………</text:p>
      <text:p text:style-name="P2"/>
      <text:p text:style-name="P2">…………………………………………………………………………………………………………</text:p>
      <text:p text:style-name="P2">Akompaniament (imię i nazwisko, instrument):</text:p>
      <text:p text:style-name="P2"/>
      <text:p text:style-name="P2">…………………………………………………………………………………………………………</text:p>
      <text:p text:style-name="P2"/>
      <text:p text:style-name="P2">…………………………………………………………………………………………………………</text:p>
      <text:p text:style-name="P2">Wymagania techniczne (linia wzmacniająca do instrumentu, podkład CD, itp.).</text:p>
      <text:p text:style-name="P2"/>
      <text:p text:style-name="P2">…………………………………………………………………………………………………………</text:p>
      <text:p text:style-name="P2"/>
      <text:p text:style-name="P2">…………………………………………………………………………………………………………</text:p>
      <text:p text:style-name="P8"/>
      <text:p text:style-name="P10">Oświadczenie</text:p>
      <text:p text:style-name="P11">Wyrażam zgodę/ nie wyrażam zgody (niewłaściwe skreślić) na przechowywanie i przetwarzanie moich danych <text:line-break/>osobowych do celów Przeglądu Form Wokalnych</text:p>
      <text:p text:style-name="P11"/>
      <text:p text:style-name="P2"/>
      <text:p text:style-name="P2"><text:tab/><text:tab/><text:tab/><text:tab/><text:tab/><text:tab/><text:tab/><text:tab/>………………………………..........<text:tab/><text:tab/><text:tab/><text:tab/><text:tab/><text:tab/><text:tab/> <text:s text:c="2"/><text:tab/><text:tab/><text:span text:style-name="T1">(data i podpis występującego lub opiekuna)</text:span><text:tab/> <text:s text:c="2"/></text:p>
      <text:p text:style-name="P3"><text:soft-page-break/>KARTA ZGŁOSZENIA</text:p>
      <text:p text:style-name="P4"/>
      <text:p text:style-name="P13">XX<text:span text:style-name="T4">I</text:span> Przegląd Form Wokalnych</text:p>
      <text:p text:style-name="P15"><text:span text:style-name="T2">Kategoria: zespół </text:span><text:span text:style-name="T3">do</text:span><text:span text:style-name="T2"> 50 </text:span><text:span text:style-name="T3">roku życia</text:span></text:p>
      <text:p text:style-name="P6"/>
      <text:p text:style-name="P1">Nazwa reprezentowanej jednostki (adres, telefon, e-mail):</text:p>
      <text:p text:style-name="P1"/>
      <text:p text:style-name="P1">…………………………………………………………………………………………………………</text:p>
      <text:p text:style-name="P1"/>
      <text:p text:style-name="P1">…………………………………………………………………………………………………………</text:p>
      <text:p text:style-name="P1">Imię i nazwisko opiekuna (telefon, e-mail):</text:p>
      <text:p text:style-name="P1"/>
      <text:p text:style-name="P1">…………………………………………………………………………………………………………</text:p>
      <text:p text:style-name="P1">Imię i nazwisko występujących (telefon, e-mail):</text:p>
      <text:p text:style-name="P1"/>
      <text:p text:style-name="P1">…………………………………………………………………………………………………………</text:p>
      <text:p text:style-name="P1"/>
      <text:p text:style-name="P1">…………………………………………………………………………………………………………</text:p>
      <text:p text:style-name="P1"/>
      <text:p text:style-name="P1">…………………………………………………………………………………………………………</text:p>
      <text:p text:style-name="P1">Krótka informacja o zespole:</text:p>
      <text:p text:style-name="P1"/>
      <text:p text:style-name="P1">…………………………………………………………………………………………………………</text:p>
      <text:p text:style-name="P1"/>
      <text:p text:style-name="P1">…………………………………………………………………………………………………………</text:p>
      <text:p text:style-name="P1"/>
      <text:p text:style-name="P1">…………………………………………………………………………………………………………</text:p>
      <text:p text:style-name="P1">Tytuły oraz autorzy prezentowanych utworów:</text:p>
      <text:p text:style-name="P1"/>
      <text:p text:style-name="P1">…………………………………………………………………………………………………………</text:p>
      <text:p text:style-name="P1"/>
      <text:p text:style-name="P1">…………………………………………………………………………………………………………</text:p>
      <text:p text:style-name="P1"/>
      <text:p text:style-name="P1">…………………………………………………………………………………………………………</text:p>
      <text:p text:style-name="P1">Akompaniament (imię i nazwisko, instrument):</text:p>
      <text:p text:style-name="P1"/>
      <text:p text:style-name="P1">…………………………………………………………………………………………………………</text:p>
      <text:p text:style-name="P1"/>
      <text:p text:style-name="P1">…………………………………………………………………………………………………………</text:p>
      <text:p text:style-name="P1">Wymagania techniczne (linia wzmacniająca do instrumentu, podkład CD, itp.).</text:p>
      <text:p text:style-name="P1"/>
      <text:p text:style-name="P1">…………………………………………………………………………………………………………</text:p>
      <text:p text:style-name="P1"/>
      <text:p text:style-name="P1">…………………………………………………………………………………………………………</text:p>
      <text:p text:style-name="P7"/>
      <text:p text:style-name="P9">Oświadczenie</text:p>
      <text:p text:style-name="P12">Wyrażam zgodę/ nie wyrażam zgody (niewłaściwe skreślić) na przechowywanie i przetwarzanie moich danych <text:line-break/>osobowych do celów Przeglądu Form Wokalnych</text:p>
      <text:p text:style-name="P12"/>
      <text:p text:style-name="P1"/>
      <text:p text:style-name="P2"><text:tab/><text:tab/><text:tab/><text:tab/><text:tab/><text:tab/><text:tab/><text:tab/><text:tab/><text:tab/><text:tab/><text:tab/><text:tab/><text:tab/><text:tab/><text:tab/><text:tab/><text:tab/><text:tab/><text:tab/><text:tab/>………………………………..........<text:tab/><text:tab/><text:tab/><text:tab/><text:tab/><text:tab/><text:tab/> <text:s text:c="2"/><text:tab/><text:tab/><text:span text:style-name="T1">(data i podpis występującego lub opiekuna)</text:span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2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M31S</meta:editing-duration>
    <meta:editing-cycles>5</meta:editing-cycles>
    <meta:generator>LibreOffice/7.0.1.2$Windows_X86_64 LibreOffice_project/7cbcfc562f6eb6708b5ff7d7397325de9e764452</meta:generator>
    <dc:date>2021-09-01T14:23:52.260000000</dc:date>
    <meta:document-statistic meta:table-count="0" meta:image-count="0" meta:object-count="0" meta:page-count="2" meta:paragraph-count="58" meta:word-count="192" meta:character-count="2613" meta:non-whitespace-character-count="2421"/>
  </office:meta>
</office:document-meta>
</file>