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5192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51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3300" loext:opacity="100%" fo:font-weight="bold" officeooo:paragraph-rsid="001b51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b519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b519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1b5192" fo:background-color="#ffffff" style:font-size-asian="10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8d1d75" loext:opacity="100%" fo:font-weight="bold" officeooo:paragraph-rsid="001b5192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name-asian="Liberation Serif1" style:font-size-asian="9pt" style:font-style-asian="italic" style:font-name-complex="Liberation Serif1" style:font-size-complex="9pt" style:font-style-complex="italic"/>
    </style:style>
    <style:style style:name="T3" style:family="text">
      <style:text-properties fo:color="#000000" loext:opacity="100%" style:font-name="Times New Roman" fo:font-size="10pt" fo:font-style="italic" fo:font-weight="bold" fo:background-color="#ffffff" loext:char-shading-value="0" style:font-size-asian="10pt" style:font-style-asian="italic" style:font-weight-asian="bold" style:font-name-complex="Times New Roman"/>
    </style:style>
    <style:style style:name="T4" style:family="text">
      <style:text-properties officeooo:rsid="001e6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</text:p>
      <text:p text:style-name="P2"/>
      <text:p text:style-name="P7">XX<text:span text:style-name="T4">I</text:span> Przegląd Form Wokalnych</text:p>
      <text:p text:style-name="P7">Kategoria: solo 50+</text:p>
      <text:p text:style-name="P3"/>
      <text:p text:style-name="P1">Nazwa reprezentowanej jednostki (adres, 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Imię i nazwisko opiekuna (telefon, e-mail):</text:p>
      <text:p text:style-name="P1"/>
      <text:p text:style-name="P1">…………………………………………………………………………………………………………</text:p>
      <text:p text:style-name="P1">Imię i nazwisko występującego (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Krótka informacja o soliście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Tytuły oraz autorzy prezentowanych utworów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Akompaniament (imię i nazwisko, instrument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Wymagania techniczne (linia wzmacniająca do instrumentu, podkład CD, itp.)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4"/>
      <text:p text:style-name="P5">Oświadczenie</text:p>
      <text:p text:style-name="P1"><text:span text:style-name="T3">Wyrażam zgodę/ nie wyrażam zgody (niewłaściwe skreślić) na przechowywanie i przetwarzanie moich danych osobowych do celów Przeglądu Form Wokalnych</text:span></text:p>
      <text:p text:style-name="P6"/>
      <text:p text:style-name="P1"><text:tab/><text:tab/><text:tab/><text:tab/><text:tab/><text:tab/><text:tab/><text:tab/><text:tab/><text:tab/><text:tab/><text:tab/><text:tab/><text:tab/><text:tab/><text:tab/><text:tab/><text:tab/><text:tab/><text:tab/><text:tab/>……………………………..........<text:tab/><text:tab/><text:tab/><text:tab/><text:tab/><text:tab/><text:tab/> <text:s text:c="2"/><text:tab/><text:tab/><text:span text:style-name="T1">(data i podpis występującego lub opiekuna)</text:span><text:tab/></text:p>
      <text:p text:style-name="P2"/>
      <text:p text:style-name="P2"><text:soft-page-break/>KARTA ZGŁOSZENIA</text:p>
      <text:p text:style-name="P3"/>
      <text:p text:style-name="P7">XX<text:span text:style-name="T4">I</text:span> Przegląd Form Wokalnych</text:p>
      <text:p text:style-name="P7">Kategoria: zespół 50+</text:p>
      <text:p text:style-name="P1"/>
      <text:p text:style-name="P1">Nazwa reprezentowanej jednostki (adres, 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Imię i nazwisko opiekuna (telefon, e-mail):</text:p>
      <text:p text:style-name="P1"/>
      <text:p text:style-name="P1">…………………………………………………………………………………………………………</text:p>
      <text:p text:style-name="P1">Imię i nazwisko występujących (telefon, e-mail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Krótka informacja o zespole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Tytuły oraz autorzy prezentowanych utworów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Akompaniament (imię i nazwisko, instrument):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Wymagania techniczne (linia wzmacniająca do instrumentu, podkład CD, itp.)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4"/>
      <text:p text:style-name="P5">Oświadczenie</text:p>
      <text:p text:style-name="P1"><text:span text:style-name="T3">Wyrażam zgodę/ nie wyrażam zgody (niewłaściwe skreślić) na przechowywanie i przetwarzanie moich danych osobowych do celów Przeglądu Form Wokalnych</text:span></text:p>
      <text:p text:style-name="P6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………………………………..........<text:tab/><text:tab/><text:tab/><text:tab/><text:tab/><text:tab/><text:tab/> <text:s text:c="2"/><text:tab/><text:tab/><text:span text:style-name="T1">(data i podpis występującego lub opiekuna)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1:35:36.646000000</meta:creation-date>
    <dc:date>2021-09-01T14:23:36.516000000</dc:date>
    <meta:editing-duration>PT3M34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58" meta:word-count="186" meta:character-count="2594" meta:non-whitespace-character-count="2400"/>
  </office:meta>
</office:document-meta>
</file>